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90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Сала мамандануыедағы ескерген пән «Экономикалық талдау» пәнінен тест сұрақтары</text:p>
      <text:p text:style-name="P2">1. Тұрақты шығындар неге байланысты өзгермейді ?</text:p>
      <text:p text:style-name="P3">А) өндіріс көлемінің өсуіне</text:p>
      <text:p text:style-name="P4">В) өндіріс көлемінің төмендеуіне</text:p>
      <text:p text:style-name="P5">С) еңбек өнімділігінің өсуіне</text:p>
      <text:p text:style-name="P6">Д) еңбек өнімділігінің төмендеуіне</text:p>
      <text:p text:style-name="P7">Е) кәсіпорын мүлігінің өсуіне</text:p>
      <text:p text:style-name="P8">2. Заңды тұлға құқығымен, өзінің жарғысының негізінде шаруашылық-коммерциялық қызметін іске асыратын дербес субъект:</text:p>
      <text:p text:style-name="P9">А) кәсіпорын</text:p>
      <text:p text:style-name="P10">В) кәсіпкерлік</text:p>
      <text:p text:style-name="P11">С) меншік иесі</text:p>
      <text:p text:style-name="P12">Д) жеке кәсіпкер</text:p>
      <text:p text:style-name="P13">Е) жеке тұлға</text:p>
      <text:p text:style-name="P14">3. Қазақстан Республикасындағы меншік иесі:</text:p>
      <text:p text:style-name="P15">А) ҚР резиденттер ж/е резидент еместер</text:p>
      <text:p text:style-name="P16">В) жеке тұлғалар шетел азаматтары</text:p>
      <text:p text:style-name="P17">С) ҚР азаматтары ж/е резидент еместер</text:p>
      <text:p text:style-name="P18">Д) шетел азаматтары заңды тұлғалар</text:p>
      <text:p text:style-name="P19">Е) заңды тұлғалар және ҚР резиденттер</text:p>
      <text:p text:style-name="P20">4. Құрылымы бойынша кәсіпорын шығындары қалай топтастырылады ?</text:p>
      <text:p text:style-name="P21">А) материал және еңбек сыйымдылығы</text:p>
      <text:p text:style-name="P22">В) өндіретін және өңдеуші</text:p>
      <text:p text:style-name="P23">С) ірі және шағын</text:p>
      <text:p text:style-name="P24">Д) өндіріс құралдары мен тұтыну заттарын өндіретін</text:p>
      <text:p text:style-name="P25">Е) жеке меншік және мемлекеттік</text:p>
      <text:p text:style-name="P26">5. Баға дегеніміз не ?</text:p>
      <text:p text:style-name="P27">А)<text:s/>құнның<text:s/>ақшалай өлшемі</text:p>
      <text:p text:style-name="P28">В) еңбек шығындарымен сипатталатын экономикалық категория</text:p>
      <text:p text:style-name="P29">С) ақшалардың үздіксіз қозғалысы</text:p>
      <text:p text:style-name="P30">Д) өнім өткізу құралы</text:p>
      <text:p text:style-name="P31">Е) өнім өндіру құралы</text:p>
      <text:p text:style-name="P32">6. Нарық жағдайында баға немен реттеледі ?</text:p>
      <text:p text:style-name="P33">А сұраныс пен ұсыныс заңдарымен</text:p>
      <text:p text:style-name="P34">В) ақша айналымы мен<text:s/>құндылықтар<text:s/>заңдарымен</text:p>
      <text:p text:style-name="P35">С) құн ж/е ақша айналымының заңдарымен</text:p>
      <text:p text:style-name="P36">Д) құндылықтар ж/е құн заңдарымен</text:p>
      <text:p text:style-name="P37">Е) өндіріс шығындары ж/е құн заңдарымен</text:p>
      <text:p text:style-name="P38">7. Коммандитті серіктестік:</text:p>
      <text:p text:style-name="P39">А) сенімділікке негізделген серіктестік</text:p>
      <text:p text:style-name="P40">В) жауапкершілігі шектеулі серіктестік</text:p>
      <text:p text:style-name="P41">С) қосымша жауапкершілікті серіктестік</text:p>
      <text:p text:style-name="P42">Д) толық серіктестік</text:p>
      <text:p text:style-name="P43">Е) өндірістік серіктестік</text:p>
      <text:p text:style-name="P44">8. Қосымша құнға салық:</text:p>
      <text:p text:style-name="P45">А) қосымша құнға жанама салық</text:p>
      <text:p text:style-name="P46">В) қосымша құнға тікелей салық</text:p>
      <text:p text:style-name="P47">С) бюджетке төленетін қосымша құнға тікелей салық</text:p>
      <text:p text:style-name="P48">Д) импортты тауарларға салынатын жанама салық</text:p>
      <text:p text:style-name="P49">Е)<text:s/>ҚР өндірілген тауарларға салынатын жанама салық</text:p>
      <text:p text:style-name="P50">9. Роялтидің төлеушілері:</text:p>
      <text:p text:style-name="P51">А) пайдалы қазбаларды өндіретін жер қабатын пайдаланушылар</text:p>
      <text:p text:style-name="P52">В) сүт өнімдерін өндірумен айналысатын шаруа қожалықтары</text:p>
      <text:p text:style-name="P53">С) спирт, арақ-шарап өнімін өндірумен айналысатын кәсіпкерлер</text:p>
      <text:p text:style-name="P54">Д)<text:s/>зергерлік бұйымдарды өндірумен айналысатын кәсіпкерлер</text:p>
      <text:p text:style-name="P55">Е) мұнай өндірумен және өңдеумен айналысатын кәсіпкерлер</text:p>
      <text:p text:style-name="P56">10. Жоғары табысқа салық салудың нысаны:</text:p>
      <text:p text:style-name="P57">А) 20 % жоғары пайда алған жер қабатын пайдаланушылар</text:p>
      <text:p text:style-name="P58">В) 30 % аса табыс алған кәсіпкерлер</text:p>
      <text:p text:style-name="P59">С) 50 % аса табыс алған қабатын пайдаланушылар</text:p>
      <text:p text:style-name="P60">Д) 100 % аса табыс алған қабатын пайдаланушылар</text:p>
      <text:p text:style-name="P61">Е) 20 % аса табыстың мөлшерін алған қабатын пайдаланушылар</text:p>
      <text:p text:style-name="P62">11. Айнымалы шығындар неге байланысты өседі ?</text:p>
      <text:p text:style-name="P63">А) өнім көлемінің өсуіне</text:p>
      <text:p text:style-name="P64">В) өнім көлемінің төмендеуіне</text:p>
      <text:p text:style-name="P65">С) еңбек өнімділігінің өсуіне</text:p>
      <text:p text:style-name="P66">Д) еңбек өнімділігінің төмендеуіне</text:p>
      <text:p text:style-name="P67">Е) өзіндік құнның төмендеуіне</text:p>
      <text:p text:style-name="P68">12. Минималды келтірілген шығындарды анықтау, егер өзіндік құн 10 мың тг, күрделі шығындар 10 мың тг, тиімділік коэффициенті 0,15</text:p>
      <text:p text:style-name="P69">А) 11,5</text:p>
      <text:p text:style-name="P70">В) 0,115</text:p>
      <text:p text:style-name="P71">С) 8,69</text:p>
      <text:p text:style-name="P72">Д) 25,0</text:p>
      <text:p text:style-name="P73">Е) 115,0</text:p>
      <text:p text:style-name="P74">13.<text:s/>Акция курстарын анықтаңыз, егер дивидендтер 300 теңге, акцияға пайыз 20 % болса.</text:p>
      <text:p text:style-name="P75">А) 1500 тг</text:p>
      <text:p text:style-name="P76">В) 6,6 тг</text:p>
      <text:p text:style-name="P77">С) 1000 тг</text:p>
      <text:p text:style-name="P78">Д) 600 тг</text:p>
      <text:p text:style-name="P79">Е) 2000 тг</text:p>
      <text:p text:style-name="P80">14. Акцияға тиісті дивидендтерді есептеу, егер акциялар курсы 600 тг, дивидендтерді есептеу пайызы 20 % болса</text:p>
      <text:p text:style-name="P81">А) 120 тг</text:p>
      <text:p text:style-name="P82">В) 3000 тг</text:p>
      <text:p text:style-name="P83">С) 1000 тг</text:p>
      <text:p text:style-name="P84">Д) 1200 тг</text:p>
      <text:p text:style-name="P85">Е) 800 тг</text:p>
      <text:p text:style-name="P86">15. Акциялардың номиналды құнын анықтау, егер акционерлік капитал 2500 млн тг, акциялардың саны 500 мың дана болса.</text:p>
      <text:p text:style-name="P87">А) 5000 тг</text:p>
      <text:p text:style-name="P88">В) 12500 тг</text:p>
      <text:p text:style-name="P89">С) 3000 тг</text:p>
      <text:p text:style-name="P90">Д) 1000 тг</text:p>
      <text:p text:style-name="P91">Е) 4000 тг</text:p>
      <text:p text:style-name="P92">16. Салынған салымдардың шеңберінде оның<text:s/>қызметімен<text:s/>байланысты зыян тәуекелділігін сақтайтын шаруашылық серіктестік:</text:p>
      <text:p text:style-name="P93">А) жауакершілігі шектеулі серіктестік</text:p>
      <text:p text:style-name="P94">В) қосымша жауакершілігімен серіктестік</text:p>
      <text:p text:style-name="P95">С) коммандитті серіктестік</text:p>
      <text:p text:style-name="P96">Д) толық серіктестік</text:p>
      <text:p text:style-name="P97">Е) өндірістік кооператив</text:p>
      <text:p text:style-name="P98">17. Мүлік жетіспеген жағдайда<text:s/>серіктестіктің міндеттері бойынша оларға тиісті барлық мүлікпен жауап беретін серіктестік:</text:p>
      <text:p text:style-name="P99">А) толық серіктестік</text:p>
      <text:p text:style-name="P100">В) жауакершілігі шектеулі серіктестік</text:p>
      <text:p text:style-name="P101">С) қосымша жауакершілігімен серіктестік</text:p>
      <text:p text:style-name="P102">Д) коммандитті серіктестік</text:p>
      <text:p text:style-name="P103">Е) өндірістік кооператив</text:p>
      <text:p text:style-name="P104">18. Жауапкершілігі салынған салымдардың сомасымен шектелетін ж/е кәсіпкерлік қызметтің іске асырылуына қатыспайтын серіктестік:</text:p>
      <text:p text:style-name="P105">А) коммандитті серіктестік</text:p>
      <text:p text:style-name="P106">В) өндірістік кооператив</text:p>
      <text:p text:style-name="P107">С) толық серіктестік</text:p>
      <text:p text:style-name="P108">Д) жауакершілігі шектеулі серіктестік</text:p>
      <text:p text:style-name="P109">Е) қосымша жауакершілігімен серіктестік</text:p>
      <text:p text:style-name="P110">19. Сенімділікке негізделген серіктестік:</text:p>
      <text:p text:style-name="P111">А) коммандитті серіктестік</text:p>
      <text:p text:style-name="P112">В) жауакершілігі шектеулі серіктестік</text:p>
      <text:p text:style-name="P113">С) қосымша жауакершілігімен серіктестік</text:p>
      <text:p text:style-name="P114">Д) өндірістік кооператив</text:p>
      <text:p text:style-name="P115">Е) толық серіктестік</text:p>
      <text:p text:style-name="P116">20. Салынған салымдар құнының шеңберінде, олар<text:s/>жетіспеген жағдайларда салымдарға тең болатын қосымша өзінің мүлігімен жауап беретін серіктестік:</text:p>
      <text:p text:style-name="P117">А) қосымша жауакершілікті серіктестік</text:p>
      <text:p text:style-name="P118">В) коммандитті серіктестік</text:p>
      <text:p text:style-name="P119">С) жауакершілігі шектеулі серіктестік</text:p>
      <text:p text:style-name="P120">Д) өндірістік кооператив</text:p>
      <text:p text:style-name="P121">Е) толық серіктестік</text:p>
      <text:p text:style-name="P122">21.<text:s/>Капитал мен еңбек ресурстарының шоғырландырылуы бойынша салаларды топтастыру:</text:p>
      <text:p text:style-name="P123">А) ірі, орташа және шағын</text:p>
      <text:p text:style-name="P124">В) ірі, орташа және толық</text:p>
      <text:p text:style-name="P125">С) ірі, шағын және толық</text:p>
      <text:p text:style-name="P126">D) орташа, толық, шағын</text:p>
      <text:p text:style-name="P127">Е) орташа, толық, жекеменшік</text:p>
      <text:p text:style-name="P128">22. Сала қызметінің мақсаттары:</text:p>
      <text:p text:style-name="P129">А) қоғамның қажетін қанағаттандыру ж/е таза табыс алу</text:p>
      <text:p text:style-name="P130">В) сұранысы бар өнімді өндіру</text:p>
      <text:p text:style-name="P131">С) өнімнің жеке түрлері бойынша тұрғындардың қажетін қанағаттандыру</text:p>
      <text:p text:style-name="P132">D) жұмыстарды атқару ж/е қызмет көрсету</text:p>
      <text:p text:style-name="P133">Е) өзін-өзі қаржыландыру жағдайында өнім өндіру</text:p>
      <text:p text:style-name="P134">23. Саланың негізгі белгілері:</text:p>
      <text:p text:style-name="P135">А) өндірістік-техникалық, ұйымдық, экономикалық бірлік</text:p>
      <text:p text:style-name="P136">В) өндірістік-техникалық, ұйымдық, қаржылық бірлік</text:p>
      <text:p text:style-name="P137">С) экономикалық, қаржылық, техникалық бірлік</text:p>
      <text:p text:style-name="P138">D) өндірістік-техникалық, қаржылық, экономикалық бірлік</text:p>
      <text:p text:style-name="P139">Е) өндірістік-техникалық, экономикалық бірлік</text:p>
      <text:p text:style-name="P140">24.<text:s/>Шағын кәсіпкерлікке жатқызу критерийлері:</text:p>
      <text:p text:style-name="P141">А) жұмыскерлер саны, активтер мөлшері, жылдық айналым</text:p>
      <text:p text:style-name="P142">В) жұмыскерлер саны, активтер мөлшері, айналым қорлары</text:p>
      <text:p text:style-name="P143">С) жұмыскерлер саны, айналым қорлары</text:p>
      <text:p text:style-name="P144">D) жұмыскерлер саны, негізгі ж/е айналым қорлары</text:p>
      <text:p text:style-name="P145">Е) жұмыскерлер<text:s/>саны, меншікті ж/е несие құралдары</text:p>
      <text:p text:style-name="P146">25. Мемлекет экономикасындағы шағын кәсіпкерліктің ролі:</text:p>
      <text:p text:style-name="P147">А) экономикалық, әлеуметтік, саяси міндеттерді атқару</text:p>
      <text:p text:style-name="P148">В) экономикалық, ұйымдық міндеттерді атқару</text:p>
      <text:p text:style-name="P149">С) саяси міндеттерді атқару, жеке бизнесті қалыптастыру</text:p>
      <text:p text:style-name="P150">D) саяси міндеттерді атқару, меншік иелерін қалыптастыру</text:p>
      <text:p text:style-name="P151">Е) экономикалық, әлеуметтік міндеттерді атқару</text:p>
      <text:p text:style-name="P152">26. Қандай өндіріс факторларын білесіз:</text:p>
      <text:p text:style-name="P153">А) өндірістік қорлар, жұмыс күші, ақпарат</text:p>
      <text:p text:style-name="P154">В) негізгі қорлар, жұмыс күші, ақпарат</text:p>
      <text:p text:style-name="P155">С) негізгі ж/е айналым қорлары, жұмыс күші</text:p>
      <text:p text:style-name="P156">Д) ынталандыру, негізгі ж/е айналым қорлары</text:p>
      <text:p text:style-name="P157">Е) ақпарат, негізгі ж/е айналым қорлары</text:p>
      <text:p text:style-name="P158"/>
      <text:p text:style-name="P159">27. Кәсiпкерлiктiң түрлерi.</text:p>
      <text:p text:style-name="P160">А) өндiрiстiк, коммерциялық, кеңес беру, қаржылық</text:p>
      <text:p text:style-name="P161">В) өндiрiстiк, делдалдық, кеңес беру, консалтингтік</text:p>
      <text:p text:style-name="P162">С) өндiрiстiк, кеңес беру, консалтингтік, қаржылық</text:p>
      <text:p text:style-name="P163">D) өндірістік, әкімшілік, консалтингтік, ұжымды</text:p>
      <text:p text:style-name="P164">Е) өндiрiстiк, делдалдық, қаржылық, әкімшілік</text:p>
      <text:p text:style-name="P165">28. Кәсіпкерлік қызметтің маңызды түрі:</text:p>
      <text:p text:style-name="P166">А) өндірістік</text:p>
      <text:p text:style-name="P167">В) қаржылық</text:p>
      <text:p text:style-name="P168">С) консалтингтік</text:p>
      <text:p text:style-name="P169">Д) кеңес беру</text:p>
      <text:p text:style-name="P170">Е) коммерциялық</text:p>
      <text:p text:style-name="P171">29. Акционерлік қоғамды басқарудың<text:s/>жоғарғы органы:</text:p>
      <text:p text:style-name="P172">А) акционерлердің жалпы жиналысы</text:p>
      <text:p text:style-name="P173">В) директорлар кеңесі</text:p>
      <text:p text:style-name="P174">С) бақылаушы кеңес</text:p>
      <text:p text:style-name="P175">Д) тексеру комиссиясы</text:p>
      <text:p text:style-name="P176">Е) кәсіпорын басшылығы</text:p>
      <text:p text:style-name="P177">30. Дивиденд- бұл...</text:p>
      <text:p text:style-name="P178">А) табыс бөлігі</text:p>
      <text:p text:style-name="P179">В) қатыстырылған капиталдың бөлігі</text:p>
      <text:p text:style-name="P180">С) меншікті капиталдың бөлігі</text:p>
      <text:p text:style-name="P181">Д) дебиторлық берешектің бөлігі</text:p>
      <text:p text:style-name="P182">Е) кредиторлық берешектің бөлігі</text:p>
      <text:p text:style-name="P183">31. ЖШС- тің құрылтайшы құжаттары:</text:p>
      <text:p text:style-name="P184">А) жарғы мен құрылтай келісімі</text:p>
      <text:p text:style-name="P185">В) жарғы ж/е тіркеу туралы куәлік</text:p>
      <text:p text:style-name="P186">С) құрылтайшы келісім ж/е тіркеу туралы куәлік</text:p>
      <text:p text:style-name="P187">Д) кәсіпорын жарғысы мен төлқұжаты</text:p>
      <text:p text:style-name="P188">Е) құрылтайшы келісім ж/е кәсіпорын төлқұжаты</text:p>
      <text:p text:style-name="P189">32. Таза табыс – 1000 мың тг, активтердің орташа мөлшері- 2000 мың тг. Кәсіпорын мүлігінің рентабельділігін анықтау:</text:p>
      <text:p text:style-name="P190">А) 50 %</text:p>
      <text:p text:style-name="P191">В) 200 %</text:p>
      <text:p text:style-name="P192">С) 150 %</text:p>
      <text:p text:style-name="P193">Д) 48 %</text:p>
      <text:p text:style-name="P194">Е) 100 %</text:p>
      <text:p text:style-name="P195">33. Меншікті капиталдың рентабельділігін анықтау, егер таза табыс 50 млн. тг тең, меншікті капиталдың мөлшері – 400 млн. тг.</text:p>
      <text:p text:style-name="P196">А) 12,5 %</text:p>
      <text:p text:style-name="P197">В) 800 %</text:p>
      <text:p text:style-name="P198">С) 400 %</text:p>
      <text:p text:style-name="P199">Д) 100%</text:p>
      <text:p text:style-name="P200">Е) 80 %</text:p>
      <text:p text:style-name="P201">34. Өткізілген өнімнің рентабельділігін анықтау, егер таза табыс 4800 мың тг, өнім өткізуден түскен табыс 9600 мың тг.</text:p>
      <text:p text:style-name="P202">А) 50 %</text:p>
      <text:p text:style-name="P203">В) 3,0 %</text:p>
      <text:p text:style-name="P204">С) 200 %</text:p>
      <text:p text:style-name="P205">Д) 100 %</text:p>
      <text:p text:style-name="P206">Е) 5,0 %</text:p>
      <text:p text:style-name="P207">35. Жобаның ең тімді варианты келесі формуламен анықталады:</text:p>
      <text:p text:style-name="P208">А) ￼</text:p>
      <text:p text:style-name="P209">В) ￼</text:p>
      <text:p text:style-name="P210">С) ￼</text:p>
      <text:p text:style-name="P211">Д) ￼</text:p>
      <text:p text:style-name="P212">Е) ￼</text:p>
      <text:p text:style-name="P213">36)Ақша құнға салықтың пайызы:</text:p>
      <text:p text:style-name="P214">А) 12 %</text:p>
      <text:p text:style-name="P215">В) 10 %</text:p>
      <text:p text:style-name="P216">С) 20 %</text:p>
      <text:p text:style-name="P217">Д) 16 %</text:p>
      <text:p text:style-name="P218">Е) 15 %</text:p>
      <text:p text:style-name="P219">37. Корпоративті салықтың пайызы:</text:p>
      <text:p text:style-name="P220">А) 20 %</text:p>
      <text:p text:style-name="P221">В) 10 %</text:p>
      <text:p text:style-name="P222">С) 30 %</text:p>
      <text:p text:style-name="P223">Д) 35 %</text:p>
      <text:p text:style-name="P224">Е) 15 %</text:p>
      <text:p text:style-name="P225">38. Корпоративті табыс<text:s/>салығы- бұл</text:p>
      <text:p text:style-name="P226">А) пайдаға салынатын салық</text:p>
      <text:p text:style-name="P227">В) жер салығы</text:p>
      <text:p text:style-name="P228">С) айналымның салығы</text:p>
      <text:p text:style-name="P229">Д) көлік құралдарына салық</text:p>
      <text:p text:style-name="P230">Е) мүлікке салық</text:p>
      <text:p text:style-name="P231">39. Өтелу мерзімі – бұл... қатынасы</text:p>
      <text:p text:style-name="P232">А) күрделі шығынның шартты-жылдық үнемге</text:p>
      <text:p text:style-name="P233">В) күрделі шығынның өткізу көлеміне</text:p>
      <text:p text:style-name="P234">С) күрделі шығындардың<text:s/>жыл соңындағы үнемділікке</text:p>
      <text:p text:style-name="P235">Д) щығындардың тауарлы өнім көлеміне</text:p>
      <text:p text:style-name="P236">С) щығындардың жалпы өнім көлеміне</text:p>
      <text:p text:style-name="P237">40. «Қаймағын алу» :</text:p>
      <text:p text:style-name="P238">А) жоғары бағаны белгілеу</text:p>
      <text:p text:style-name="P239">В) төменгі бағаны белгілеу</text:p>
      <text:p text:style-name="P240">С) қаймақты қоюландыру</text:p>
      <text:p text:style-name="P241">Д) қаймақты сатып алу</text:p>
      <text:p text:style-name="P242">Е) тепе-тең бағаны белгілеу</text:p>
      <text:p text:style-name="P243">41. Толық серіктестіктің қосымша жауакершілікті серіктестіктен айырмашылығы :</text:p>
      <text:p text:style-name="P244">А) серіктестіктің мүлігі жепіспегенде мүлігімен жауап береді</text:p>
      <text:p text:style-name="P245">В) серіктестіктің мүлігі жепіспегенде салыммен жауап береді</text:p>
      <text:p text:style-name="P246">С) мүліктің жартысымен жауап беред</text:p>
      <text:p text:style-name="P247">Д) салымдар шеңберінде жауап береді</text:p>
      <text:p text:style-name="P248">Е) өзінің мүлігімен ж/е серіктестіктің мүлігімен</text:p>
      <text:p text:style-name="P249">42. Қосымша жауакершілігі серіктестіктің толық серіктестіктен айырмашылығы:</text:p>
      <text:p text:style-name="P250">А) серіктестіктің мүлігі жетіспегенде салымға тең жеке өз мүлкімен жауап береді</text:p>
      <text:p text:style-name="P251">В) өзінің мүлігімен және серіктестіктің мүлігімен</text:p>
      <text:p text:style-name="P252">С) мүліктің жартысымен жауап береді</text:p>
      <text:p text:style-name="P253">Д) салымдар шеңберінде жауап береді</text:p>
      <text:p text:style-name="P254">Е) серіктестіктің мүлігі жетіспегенде өзінің мүлігімен және қаржысымен жауап береді</text:p>
      <text:p text:style-name="P255">43. Мүліктік жарнасын қосу негізіндегі азаматтардың еркін бірлестігі:</text:p>
      <text:p text:style-name="P256">А) өндірістік кооператив</text:p>
      <text:p text:style-name="P257">В)<text:s/>толық серіктестік</text:p>
      <text:p text:style-name="P258">С) қосымша жауакершілігімен серіктестік</text:p>
      <text:p text:style-name="P259">Д) коммандитті серіктестік</text:p>
      <text:p text:style-name="P260">Е) жауакершілігі шектеулі серіктестік</text:p>
      <text:p text:style-name="P261">44. Өндірістік емес негізгі қорларға жататындар:</text:p>
      <text:p text:style-name="P262">А) клубтар, тұрғын үйлер, бала бақшалар, дәмханалар</text:p>
      <text:p text:style-name="P263">В) клубтар, тұрғын үйлер,<text:s/>өндірістік<text:s/>ғимарат</text:p>
      <text:p text:style-name="P264">С) клубтар, тұрғын үйлер,құрылыстар, дәмханалар</text:p>
      <text:p text:style-name="P265">Д) клубтар, құрылыстар, машиналар, ғимараттар, бала бақшалар</text:p>
      <text:p text:style-name="P266">Е) клубтар, өндірістік ғимарат, машиналар</text:p>
      <text:p text:style-name="P267">45. Негізгі қорлардың тозу түрлері:</text:p>
      <text:p text:style-name="P268">А) моральды ж/е физикалық</text:p>
      <text:p text:style-name="P269">В) табиғи ж/е қалпына келтіру</text:p>
      <text:p text:style-name="P270">С) моральды ж/е қалпына келтіру</text:p>
      <text:p text:style-name="P271">Д) моральды ж/е бастапқы</text:p>
      <text:p text:style-name="P272">Е) табиғи ж/е бастапқы</text:p>
      <text:p text:style-name="P273">46. Негізгі қорларды бағалаудың түрлері:</text:p>
      <text:p text:style-name="P274">А) натуралды, ақшалай</text:p>
      <text:p text:style-name="P275">В) натуралды, ақшалай, бастапқы</text:p>
      <text:p text:style-name="P276">С) натуралды, еңбектік, бастапқы</text:p>
      <text:p text:style-name="P277">Д) ақшалай, еңбектік, бастапқы</text:p>
      <text:p text:style-name="P278">Е) натуралды, ақшалай, қалдық</text:p>
      <text:p text:style-name="P279"/>
      <text:p text:style-name="P280">47. Негізгі қорларды ақшалай бағалаудың түрлері:</text:p>
      <text:p text:style-name="P281">А) бастапқы, қалпына келтіру, қалдық</text:p>
      <text:p text:style-name="P282">В) бастапқы, қалпына келтіру,натуралды</text:p>
      <text:p text:style-name="P283">С) бастапқы, қалдық, натуралды</text:p>
      <text:p text:style-name="P284">Д) бастапқы, қалдық, толық</text:p>
      <text:p text:style-name="P285">Е) бастапқы, қалпына келтіру, толық</text:p>
      <text:p text:style-name="P286">48.<text:s/>Электрэнергиясын өндіруде негізгі қорлардың қандай тобы өте маңызды ?</text:p>
      <text:p text:style-name="P287">А) машиналар мен жабдықтар</text:p>
      <text:p text:style-name="P288">В) өндірістік ғимараттар мен көліктер</text:p>
      <text:p text:style-name="P289">С) құрылыстар</text:p>
      <text:p text:style-name="P290">Д) құрал-саймандар</text:p>
      <text:p text:style-name="P291">Е) көлік</text:p>
      <text:p text:style-name="P292">49. Жабдықтың қалдық құнын анықтау, егер жабдықтың бастапқы құны 1200 мың тг, амортизациялық төлемдердің мөлшері 10 %. Жабдық 3 жыл жұмыс істеді.</text:p>
      <text:p text:style-name="P293">А) 840 тыс. тг</text:p>
      <text:p text:style-name="P294">В) 480 тыс. тг</text:p>
      <text:p text:style-name="P295">С) 240 тыс. тг</text:p>
      <text:p text:style-name="P296">Д) 360 тыс. тг</text:p>
      <text:p text:style-name="P297">Е) 420 тыс. тг</text:p>
      <text:p text:style-name="P298">50. Негізгі қорлардың бастапқы құны 1200 мың тг. Дайын өнімге негізгі қорлар құнының 85 % өткізілген. Негізгі қорлардың қалдық құнын анықтау.</text:p>
      <text:p text:style-name="P299">А) 180 тыс. тг</text:p>
      <text:p text:style-name="P300">В) 980 тыс. тг</text:p>
      <text:p text:style-name="P301">С) 1210 тыс. тг</text:p>
      <text:p text:style-name="P302">Д) 1100 тыс. тг</text:p>
      <text:p text:style-name="P303">Е) 1080 тыс. тг</text:p>
      <text:p text:style-name="P304">51. Акциялардың курсын есептеу, егер дивидендтер 820 мың тг, акциялардың пайызы 20 %.</text:p>
      <text:p text:style-name="P305">А) 4100 тг</text:p>
      <text:p text:style-name="P306">В) 1640 тг</text:p>
      <text:p text:style-name="P307">С) 2000 тг</text:p>
      <text:p text:style-name="P308">Д) 1820 тг</text:p>
      <text:p text:style-name="P309">Е) 4000 тг</text:p>
      <text:p text:style-name="P310">52.<text:s/>Акциялар бойынша дивидендтерді есептеу, егер акциялардың курсы 4100 тг, дивидендтерді есептеу пайызы 20 %.</text:p>
      <text:p text:style-name="P311">С) 0,120</text:p>
      <text:p text:style-name="P312">Д) 0, 135</text:p>
      <text:p text:style-name="P313">Е) 0, 160</text:p>
      <text:p text:style-name="P314">55. Өнімнің қор сыйымдылығы неге тең , егер жалпы өнімнің көлемі 850 мың тг, негізгі қорлардың ортажылдық құны 1700 мың<text:s/>тг болса.</text:p>
      <text:p text:style-name="P315">А) 2,0</text:p>
      <text:p text:style-name="P316">В) 0,5</text:p>
      <text:p text:style-name="P317">С) 2,5</text:p>
      <text:p text:style-name="P318">Д) 2,4</text:p>
      <text:p text:style-name="P319">Е) 1,0</text:p>
      <text:p text:style-name="P320">56. Өнімнің қор қайтарымын анықтау, егер қор сыйымдылығы 5 тг болса</text:p>
      <text:p text:style-name="P321">А) 0,2 тг</text:p>
      <text:p text:style-name="P322">В) 2,0 тг</text:p>
      <text:p text:style-name="P323">С) 2,5 тг</text:p>
      <text:p text:style-name="P324">Д) 1,0 тг</text:p>
      <text:p text:style-name="P325">Е) 0,9 тг</text:p>
      <text:p text:style-name="P326">57. Негізгі қорлар - бұл өзінің заттық формасын сақтайтын....</text:p>
      <text:p text:style-name="P327">А) өндіріске ұзақ уақыт бойы<text:s/>қатысатын<text:s/>еңбек құралдары</text:p>
      <text:p text:style-name="P328">В) өндіріске бір рет қатысатын еңбек құралдары</text:p>
      <text:p text:style-name="P329">С) дайын өнімге құнын тікелей өткізетін еңбек құралдары</text:p>
      <text:p text:style-name="P330">Д) өндіріске бірнеше рет қатысатын еңбек заттары</text:p>
      <text:p text:style-name="P331">Е) өндіріске бір рет қатысатын еңбек заттары</text:p>
      <text:p text:style-name="P332">58. Өнеркәсіптік- өндірістік персоналдар атқаратын міндетттеріне байланысты қандай категорияларға бөлінеді ?</text:p>
      <text:p text:style-name="P333">А) жұмысшылар, жетекшілер, мамандар, қызметшілер</text:p>
      <text:p text:style-name="P334">В) негізгі, көмекші, қызмет көрсетуші</text:p>
      <text:p text:style-name="P335">С) негізгі жұмысшылар, жетекшілер, қызметкерлер, көмекшілер</text:p>
      <text:p text:style-name="P336">Д) қызмет көрсетуші, көмекші жұмыскерлер</text:p>
      <text:p text:style-name="P337">Е) жетекшілер, көмекші жұмысшылар</text:p>
      <text:p text:style-name="P338">59. Амортизация дегеніміз не ?</text:p>
      <text:p text:style-name="P339">А) НҚ тозуының ақшалай өтелуі</text:p>
      <text:p text:style-name="P340">В) айналым қорлар тозуының ақшалай өтелімі</text:p>
      <text:p text:style-name="P341">С) еңбек құралдарының тозуының ақшалай өтелімі</text:p>
      <text:p text:style-name="P342">Д) кәсіпорын активтерінің тозуының ақшалай өтелімі</text:p>
      <text:p text:style-name="P343">Е) мүлік бөлігі тозуының ақшалай өтелімі</text:p>
      <text:p text:style-name="P344">60. Уақыт бірлігінде өндірілетін өнімнің көлемі немесе өнімнің данасына кеткен еңбек шығындары- бұл...</text:p>
      <text:p text:style-name="P345">А) өнімділік</text:p>
      <text:p text:style-name="P346">В) өнім көлемі</text:p>
      <text:p text:style-name="P347">С) еңбек шығындары</text:p>
      <text:p text:style-name="P348">Д) еңбек сыйымдылығы</text:p>
      <text:p text:style-name="P349">Е) интенсивтілік</text:p>
      <text:p text:style-name="P350">61. Мамандардың саны қалай анықталады ?</text:p>
      <text:p text:style-name="P351">А) штаттық кестеге сәйкес</text:p>
      <text:p text:style-name="P352">В) кәсіпорын жұмысының режиміне байланысты</text:p>
      <text:p text:style-name="P353">С) жұмыстардың сомалық көлеміне байланысты</text:p>
      <text:p text:style-name="P354">Д) күзетілетін нысандардың санына байланысты</text:p>
      <text:p text:style-name="P355">Е) қызмет көрсетуші персоналға байланысты</text:p>
      <text:p text:style-name="P356">62. Еңбек өнімділігін өлшеу әдістерін атаңыз:</text:p>
      <text:p text:style-name="P357">А) натуралды, құндық, еңбектік</text:p>
      <text:p text:style-name="P358">В) натуралды, құндық, бағалау</text:p>
      <text:p text:style-name="P359">С) натуралды, уақыттық, еңбектік</text:p>
      <text:p text:style-name="P360">Д) құндық, бағалау, ақшалай</text:p>
      <text:p text:style-name="P361">Е) еңбектік, уақыттық, натуралды</text:p>
      <text:p text:style-name="P362">63. Төмендегілердің қайсысы еңбек өнімділігін арттыру факторына жатпайды ?</text:p>
      <text:p text:style-name="P363">А) жұмыскерлер санының көбеюі</text:p>
      <text:p text:style-name="P364">В) өндіріс көлемі мен құрылымының өзгерісі</text:p>
      <text:p text:style-name="P365">С) еңбектің ұйымдастырылуын жетілдіру</text:p>
      <text:p text:style-name="P366">Д) өндірістің техникалық деңгейін арттыру</text:p>
      <text:p text:style-name="P367">Е) өндірістің ұйымдастырылуын жетілдіру</text:p>
      <text:p text:style-name="P368">64. Еңбек өнімділігінің құндық көрсеткіші:</text:p>
      <text:p text:style-name="P369">А) өнім құнының жұмыскерлер өртатізімдік санына қатынасы</text:p>
      <text:p text:style-name="P370">В) өнім көлемінің көмекші жұмысшылардың санына қатынасы</text:p>
      <text:p text:style-name="P371">С) өнімн бірлігіне жұмсалатын уақыт шығыны</text:p>
      <text:p text:style-name="P372">Д) жабдық бірілігіне келетін өнімнің құны</text:p>
      <text:p text:style-name="P373">Е) бір жұмысшыға келетін материалдардың құны</text:p>
      <text:p text:style-name="P374">65. Еңбек ақының негізгі формаларын атаңыз:</text:p>
      <text:p text:style-name="P375">А) мерзімді ж/е кесімді</text:p>
      <text:p text:style-name="P376">В) нақты ж/е атаулы</text:p>
      <text:p text:style-name="P377">С) атаулы табыс ж/е нақты</text:p>
      <text:p text:style-name="P378">Д) есептелген ж/е төленген</text:p>
      <text:p text:style-name="P379">Е) мерзімді ж/е нақты</text:p>
      <text:p text:style-name="P380">66. Белгіленген тарифтік мөлшерлеме бойынша немесе нақтылай атқарылған уақытқа төленетін еңбек ақы, бұл ... еңбек ақы</text:p>
      <text:p text:style-name="P381">А) мерзімді</text:p>
      <text:p text:style-name="P382">В) кесімді</text:p>
      <text:p text:style-name="P383">С) премиалды</text:p>
      <text:p text:style-name="P384">Д) жай</text:p>
      <text:p text:style-name="P385">Е) есептелген</text:p>
      <text:p text:style-name="P386">67. Өндірілген өнімнің көлемімен байланыстыру үшін еңбек ақының қандай түрін қолдану қажет ?</text:p>
      <text:p text:style-name="P387">А) кесімді</text:p>
      <text:p text:style-name="P388">В) мерзімді</text:p>
      <text:p text:style-name="P389">С) окладтық</text:p>
      <text:p text:style-name="P390">Д) келісім-шарттық</text:p>
      <text:p text:style-name="P391">Е) тарифтік</text:p>
      <text:p text:style-name="P392">68. Жергілікті салықтарға жататындар:</text:p>
      <text:p text:style-name="P393">А) көлік салығы</text:p>
      <text:p text:style-name="P394">В) бағалы қағаздардың операцияларына салық</text:p>
      <text:p text:style-name="P395">С) жер байлықтарын пайдалану салығы</text:p>
      <text:p text:style-name="P396">Д) корпоративті салық</text:p>
      <text:p text:style-name="P397">Е) қосымша құнға салық</text:p>
      <text:p text:style-name="P398">69. Техникалық шараларды еңгізуден болатын жыл ішіндегі экономикалық тиімділік қандай екі басты көрсеткіштердің арақатысымен анықталады ?</text:p>
      <text:p text:style-name="P399">А) өнімнің өзіндік құны<text:s/>ж/е күрделі қаржы</text:p>
      <text:p text:style-name="P400">В) шара еңгізуге дейінгі ж/е кейінгі өнім көлемі</text:p>
      <text:p text:style-name="P401">С) өнімнің көлемі ж/е табыс</text:p>
      <text:p text:style-name="P402">Д) өткізілген өнімнің көлемі мен күрделі қаржы</text:p>
      <text:p text:style-name="P403">Е) өткізуден алынатын табыс пен күрделі қаржы</text:p>
      <text:p text:style-name="P404">70. Жоспарланған жылы ЕҒҰ-дың еңгізілуі машинаның өзіндік құнын 550<text:s/>мың тг 499 мың тг дейін төмендетеді. 500 машинаның өзіндік құнының төмендеуін табу.</text:p>
      <text:p text:style-name="P405">А) 30 млн. тг</text:p>
      <text:p text:style-name="P406">В) 25 млн. тг</text:p>
      <text:p text:style-name="P407">С) 35 млн. тг</text:p>
      <text:p text:style-name="P408">Д) 10 млн. тг</text:p>
      <text:p text:style-name="P409">Е) 28 млн. тг</text:p>
      <text:p text:style-name="P410">71. Таза табыстың мөлшері неге байланысты ?</text:p>
      <text:p text:style-name="P411">А) өзіндік құнның төмендеуіне</text:p>
      <text:p text:style-name="P412">В) инвестициялардың соммасына</text:p>
      <text:p text:style-name="P413">С) жұмыскерлер санына</text:p>
      <text:p text:style-name="P414">Д) жалақы мөлшеріне</text:p>
      <text:p text:style-name="P415">Е) жаңа материалды сатып алуына</text:p>
      <text:p text:style-name="P416">72. Кәсіпорын қызметіне тәуелді шығындар:</text:p>
      <text:p text:style-name="P417">А) шикізат пен материал шығындары</text:p>
      <text:p text:style-name="P418">В) амортизация шығындары</text:p>
      <text:p text:style-name="P419">С) әлеуметтік салыққа төлемдер</text:p>
      <text:p text:style-name="P420">Д) медициналық сақтандыру</text:p>
      <text:p text:style-name="P421">Е) жарықтандыруға кеткен шығындар</text:p>
      <text:p text:style-name="P422">73. Кәсіпорын қызметіне тәуелді шығындар:</text:p>
      <text:p text:style-name="P423">А) жұмысшылардың жалақысы</text:p>
      <text:p text:style-name="P424">В) амортизация шығындары</text:p>
      <text:p text:style-name="P425">С) әлеуметтік салыққа төлемдер</text:p>
      <text:p text:style-name="P426">Д) зейнет ақы қорына төлемдер</text:p>
      <text:p text:style-name="P427">Е) қосымша құнға салық</text:p>
      <text:p text:style-name="P428">74. Кәсіпорын қызметіне тәуелсіз шығындар:</text:p>
      <text:p text:style-name="P429">А) амортизация</text:p>
      <text:p text:style-name="P430">В) шикізат пен материалдар шығындары</text:p>
      <text:p text:style-name="P431">С) көмекші материалдар</text:p>
      <text:p text:style-name="P432">Д) технологиялық қажеттіліктерге кеткен отын мен энергия</text:p>
      <text:p text:style-name="P433">Е) ҚҚС</text:p>
      <text:p text:style-name="P434">75. Кәсіпорын қызметіне тәуелді шығындар:</text:p>
      <text:p text:style-name="P435">А) технологиялық қажеттілікке кеткен энергия</text:p>
      <text:p text:style-name="P436">В) амортизация</text:p>
      <text:p text:style-name="P437">С) әлеуметтік салықтарға жұмсалған<text:s/>төлемдер</text:p>
      <text:p text:style-name="P438">Д) зейнет ақы қорына төлемдер</text:p>
      <text:p text:style-name="P439">Е) ҚҚС</text:p>
      <text:p text:style-name="P440">76. Кәсіпорын қызметіне тәуелді шығындар:</text:p>
      <text:p text:style-name="P441">А) технологиялық қажеттілікке кеткен отын</text:p>
      <text:p text:style-name="P442">В) әлеуметтік салықтарға жұмсалған төлемдер</text:p>
      <text:p text:style-name="P443">С) әлеуметтік салыққа төлемдер</text:p>
      <text:p text:style-name="P444">Д) зейнет ақы қорына төлемдер</text:p>
      <text:p text:style-name="P445">Е) ҚҚС</text:p>
      <text:p text:style-name="P446">77. Кәсіпорын<text:s/>қызметіне<text:s/>тәуелді шығындар:</text:p>
      <text:p text:style-name="P447">А) қосалқы материалдар</text:p>
      <text:p text:style-name="P448">В) амортизация</text:p>
      <text:p text:style-name="P449">С) әлеуметтік салыққа төлемдер</text:p>
      <text:p text:style-name="P450">Д) зейнет ақы қорына төлемдер</text:p>
      <text:p text:style-name="P451">Е) ҚҚС</text:p>
      <text:p text:style-name="P452">78. Кәсіпорын қызметіне тәуелсіз шығындар:</text:p>
      <text:p text:style-name="P453">А) әкімшілік-басқару персоналының жалақысы</text:p>
      <text:p text:style-name="P454">В) шикізат пен материалдар шығындары</text:p>
      <text:p text:style-name="P455">С) көмекші материалдар</text:p>
      <text:p text:style-name="P456">Д) технологиялық қажеттіліктерге кеткен отын мен энергия</text:p>
      <text:p text:style-name="P457">Е) жұмысшылардың жалақысы</text:p>
      <text:p text:style-name="P458">79. Кәсіпорын қызметіне тәуелсіз шығындар:</text:p>
      <text:p text:style-name="P459">А) жабдықты ағымдағы жөндеу</text:p>
      <text:p text:style-name="P460">В) жұмысшылардың жалақысы</text:p>
      <text:p text:style-name="P461">С) қосалқы материалдар</text:p>
      <text:p text:style-name="P462">Д) технологиялық<text:s/>қажеттіліктерге<text:s/>жұмсалған отын</text:p>
      <text:p text:style-name="P463">Е) технологиялық қажеттіліктерге жұмсалған энергия</text:p>
      <text:p text:style-name="P464">80. Кәсіпорын қызметіне тәуелсіз шығындар:</text:p>
      <text:p text:style-name="P465">А) жарнамалауға кеткен шығындар</text:p>
      <text:p text:style-name="P466">В) материал шығындары</text:p>
      <text:p text:style-name="P467">С) еңбек ақы төлемдері</text:p>
      <text:p text:style-name="P468">Д) технологиялық қажеттіліктерге отын мен энергияның шығыны</text:p>
      <text:p text:style-name="P469">Е) ҚҚС</text:p>
      <text:p text:style-name="P470">81. Кәсіпорын қызметіне тәуелсіз шығындар:</text:p>
      <text:p text:style-name="P471">А) кеңсе шығындары</text:p>
      <text:p text:style-name="P472">В) жұмысшылардың жалақысына кеткен шығындар</text:p>
      <text:p text:style-name="P473">С) көмекші материалдар шығыны</text:p>
      <text:p text:style-name="P474">Д) технологиялық қажеттіліктерге жұмсалған отын</text:p>
      <text:p text:style-name="P475">Е) технологиялық қажеттіліктерге жұмсалған энергия</text:p>
      <text:p text:style-name="P476">82. Өзіндік құнның қай статьясы цехтік өзіндік құнға кірмейді ?</text:p>
      <text:p text:style-name="P477">А) жалпы зауыттық шығындар</text:p>
      <text:p text:style-name="P478">В) шикізат пен материалдардың құны</text:p>
      <text:p text:style-name="P479">С) цех шығындары</text:p>
      <text:p text:style-name="P480">Д) көмекші жұмысшылардың еңбек ақысы</text:p>
      <text:p text:style-name="P481">Е) цехтік персоналдың еңбек ақысы</text:p>
      <text:p text:style-name="P482">83. Экономикалық элементтер бойынша шығындардың топтастырылуының мақсаты :</text:p>
      <text:p text:style-name="P483">А) өндіріс көлеміне өнімнің өзіндік құнын анықтау</text:p>
      <text:p text:style-name="P484">В) тірі ж/е өткен еңбектің құнын анықтау</text:p>
      <text:p text:style-name="P485">С) материалдардың жеткізілуінің көлемін анықтау</text:p>
      <text:p text:style-name="P486">Д) өндірістік запастарды анықтау</text:p>
      <text:p text:style-name="P487">Е) бағаны қалыптастырудың негізін анықтау</text:p>
      <text:p text:style-name="P488">84.<text:s/>Калькуляциялық баптар бойынша топтастырудың мақсаты</text:p>
      <text:p text:style-name="P489">А) өнім бірлігінің өзіндік құнын анықтау</text:p>
      <text:p text:style-name="P490">В) ағымдық шығындардағы қажеттілікті анықтау</text:p>
      <text:p text:style-name="P491">С) өнімнің өзіндік құнының құрылымын анықтау</text:p>
      <text:p text:style-name="P492">Д) өнім бірлігінің шығындарына үлестік қатысуды анықтау</text:p>
      <text:p text:style-name="P493">Е) өзіндік құнды<text:s/>төмендету жоспарын жасау</text:p>
      <text:p text:style-name="P494">85. Еңбексыйымдылығы жоғары өндірістегі өзіндік құнның құрылымында жоғары үлес салмақты не алады ?</text:p>
      <text:p text:style-name="P495">А) жалақы</text:p>
      <text:p text:style-name="P496">В) амортизация</text:p>
      <text:p text:style-name="P497">С) негізгі материалдар</text:p>
      <text:p text:style-name="P498">Д) энергосыйымдылық</text:p>
      <text:p text:style-name="P499">Е) көлік шығындары</text:p>
      <text:p text:style-name="P500">86. Материал сыйымдылығы жоғары өндірістегі өзіндік құнның құрылымында жоғары үлес салмақты не алады ?</text:p>
      <text:p text:style-name="P501">А) шикізат пен негізі материалдар</text:p>
      <text:p text:style-name="P502">В) амортизация</text:p>
      <text:p text:style-name="P503">С) негізгі материалдар мен амортизация</text:p>
      <text:p text:style-name="P504">Д) энергосыйымдылық</text:p>
      <text:p text:style-name="P505">Е) көлік шығындары</text:p>
      <text:p text:style-name="P506">87. Энергосыйымдылығы жоғары өндірістегі өзіндік құнның құрылымында жоғары үлес салмақты не алады ?</text:p>
      <text:p text:style-name="P507">А) электроэнергиясына жұмсалған шығындар</text:p>
      <text:p text:style-name="P508">В) амортизация</text:p>
      <text:p text:style-name="P509">С) негізгі материалдарға кеткен шығындар</text:p>
      <text:p text:style-name="P510">Д) шикізат пен негізі материалдарға кеткен шығындар</text:p>
      <text:p text:style-name="P511">Е) көлік шығындары</text:p>
      <text:p text:style-name="P512">88. Шартты-тұрақты шығындарға жатпайтындар:</text:p>
      <text:p text:style-name="P513">А) қосалқы материал шығындары</text:p>
      <text:p text:style-name="P514">В) жабдықты күтуге ж/е пайдалануға кеткен шығындар</text:p>
      <text:p text:style-name="P515">С) өнімнің жаңа түрлерін игеруге кеткен шығындар</text:p>
      <text:p text:style-name="P516">Д) цехтік шығындар</text:p>
      <text:p text:style-name="P517">Е) мезгілдік шығындар</text:p>
      <text:p text:style-name="P518">89. Шығындардың келесі түрлерінің қайсысы жанама шығындарға жатпайды ?</text:p>
      <text:p text:style-name="P519">А) технологиялық мақсатта<text:s/>жұмсалатын отын</text:p>
      <text:p text:style-name="P520">В) цехтік шығындар</text:p>
      <text:p text:style-name="P521">С) өнімнің жаңа түрлерін игеруге кеткен шығындар</text:p>
      <text:p text:style-name="P522">Д) жалпы өндірістік шығындар</text:p>
      <text:p text:style-name="P523">Е) коммерциялық шығындар</text:p>
      <text:p text:style-name="P524">90.Шығындардың келесі түрлерінің қайсысы шартты-айнымалы шығындарға жатпайды ?</text:p>
      <text:p text:style-name="P525">А) цехтік шығындар</text:p>
      <text:p text:style-name="P526">В) негізгі өндірістік жұмысшылардың жалақысы</text:p>
      <text:p text:style-name="P527">С) технологиялық мақсатта жұмсалған отын</text:p>
      <text:p text:style-name="P528">Д) технологиялық мақсатта жұмсалған энергия</text:p>
      <text:p text:style-name="P529">Е) көмекші материалдардың құны</text:p>
      <text:p text:style-name="P530">91. Өткізуден тыс табыстарға жататын табыстар:</text:p>
      <text:p text:style-name="P531">А) арендаға берілетін мүліктен</text:p>
      <text:p text:style-name="P532">В) тауарларды өткізуден</text:p>
      <text:p text:style-name="P533">С)<text:s/>материалдық құндылықтардың жетіспеуінен</text:p>
      <text:p text:style-name="P534">Д) дебиторлық берешектің жойылуынан</text:p>
      <text:p text:style-name="P535">Е) кредиторлық берешектің жойылуынан</text:p>
      <text:p text:style-name="P536">92. Өткізуден тыс табыстарға жататын табыстар:</text:p>
      <text:p text:style-name="P537">А) айып пұлдан алынған төлемдер</text:p>
      <text:p text:style-name="P538">В) тауарларды өткізуден</text:p>
      <text:p text:style-name="P539">С) материалдық құндылықтардың жетіспеуінен</text:p>
      <text:p text:style-name="P540">Д) дебиторлық берешектің жойылуынан</text:p>
      <text:p text:style-name="P541">Е) төленген айыптар, пенялар</text:p>
      <text:p text:style-name="P542">93. Жалпы табыс- бұл... арасындағы айырма.</text:p>
      <text:p text:style-name="P543">А) өткізілген өнімнің түсімі мен өзіндік құн</text:p>
      <text:p text:style-name="P544">В) ҚҚС пен табыс</text:p>
      <text:p text:style-name="P545">С) табыс пен материалды шығындар</text:p>
      <text:p text:style-name="P546">Д) өзіндік құн мен негізгі қызметтің табысы</text:p>
      <text:p text:style-name="P547">Е)<text:s/>таза табыс пен өзіндік құн</text:p>
      <text:p text:style-name="P548">94. Мезгілдік шығындар:</text:p>
      <text:p text:style-name="P549">А) өнімнің өзіндік құнына кірмейді</text:p>
      <text:p text:style-name="P550">В) өнімнің өзіндік құнына кіреді</text:p>
      <text:p text:style-name="P551">С) коммерциялық шығындарға кірмейді</text:p>
      <text:p text:style-name="P552">Д) өнімді өткізу б/ша шығындарға кірмейді</text:p>
      <text:p text:style-name="P553">Е) өнімді өткізу б/ша шығындар кіреді</text:p>
      <text:p text:style-name="P554">95. Қандай көрсеткіш<text:s/>пайданы сипаттайды ?</text:p>
      <text:p text:style-name="P555">А) жұмыскерлермен жасалған қосымша өнімнің бағасы</text:p>
      <text:p text:style-name="P556">В) өнім өткізуден түскен табыс</text:p>
      <text:p text:style-name="P557">С) бюджетке төленетін төлемдердің мөлшеріне азайтылған ТӨ құны</text:p>
      <text:p text:style-name="P558">Д) қалдықтардың құнына азайтылған ТӨ құны</text:p>
      <text:p text:style-name="P559">Е) өнім бірлігінің құны</text:p>
      <text:p text:style-name="P560">96. Бағыттардың қайсысы табыстардың өсуіне ықпал етпейді?</text:p>
      <text:p text:style-name="P561">А) жоғары сұранысы бар өнім үлесінің қысқаруы</text:p>
      <text:p text:style-name="P562">В) өндіріс көлемдерінің көбеюі</text:p>
      <text:p text:style-name="P563">С) өнім бірлігіне тұрақты шығындардың төмендеуі</text:p>
      <text:p text:style-name="P564">Д) прогрессивті жабдықтың еңгізілуі</text:p>
      <text:p text:style-name="P565">Е) өнім бірлігіне материалдық шығындардың төмендеуі</text:p>
      <text:p text:style-name="P566">97. Өндіріс шығындарының сметасына ....кіреді.</text:p>
      <text:p text:style-name="P567">А) шығындарды экономикалық элементтері б/ша топтастыру</text:p>
      <text:p text:style-name="P568">В) өзіндік құн калькуляциясының шығындар баптары б/ша топтастыру</text:p>
      <text:p text:style-name="P569">С) шикізат пен материалдарды сатып алуға кеткен шығындар</text:p>
      <text:p text:style-name="P570">Д) калькуляциялық баптар б/ша өзіндік құнды есептеу</text:p>
      <text:p text:style-name="P571">Е) кәсіпорындағы өнімнің құны</text:p>
      <text:p text:style-name="P572">98. Мазмұны мен қолданылу бағыты бойынша шығындар қалай топтастырылады ?</text:p>
      <text:p text:style-name="P573">А) экономикалық элементтер мен калькуляция баптары бойынша</text:p>
      <text:p text:style-name="P574">В) материалдарды сатып алуға кеткен шығындары бойынша</text:p>
      <text:p text:style-name="P575">С) жұмысшылардың еңбек ақысын<text:s/>төлеуге кеткен шығындары бойынша</text:p>
      <text:p text:style-name="P576">Д) өнімді өндірумен байланысты шығындар бойынша</text:p>
      <text:p text:style-name="P577">Е) өнімнің бағасына кіретін шығындар бойынша</text:p>
      <text:p text:style-name="P578">99. Өнімнің өзіндік құнына жатқызу тәсіліне байланысты шығындар қалай бөлінеді ?</text:p>
      <text:p text:style-name="P579">А) тікелей ж/е жанама</text:p>
      <text:p text:style-name="P580">В) басты ж/е қосымша</text:p>
      <text:p text:style-name="P581">С)<text:s/>біркелкі ж/е біркелкі емес</text:p>
      <text:p text:style-name="P582">Д) типтік ж/е әртүрлі</text:p>
      <text:p text:style-name="P583">Е) тікелей ж/е әртүрлі</text:p>
      <text:p text:style-name="P584">100. Экономикалық элементтер бойынша топтамаға жататын шығындар:</text:p>
      <text:p text:style-name="P585">А) жұмыскерлердің негізгі ж/е қосымша жалақысы</text:p>
      <text:p text:style-name="P586">В) технологиялық қажеттіліктерге кеткен отын мен энергия</text:p>
      <text:p text:style-name="P587">С) жұмыскерлердің негізгі жалақысы</text:p>
      <text:p text:style-name="P588">Д) жабдықты күтуге ж/е пайдалануға кеткен шығындар</text:p>
      <text:p text:style-name="P589">Е) қызмет көрсетуші персоналдың жалақысы</text:p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ostbox645@gmail.com</meta:initial-creator>
    <dc:creator>User</dc:creator>
    <meta:creation-date>2019-11-07T11:44:00Z</meta:creation-date>
    <dc:date>2019-11-25T17:35:00Z</dc:date>
    <meta:template xlink:href="Normal" xlink:type="simple"/>
    <meta:editing-cycles>5</meta:editing-cycles>
    <meta:editing-duration>PT60S</meta:editing-duration>
    <meta:document-statistic meta:page-count="1" meta:paragraph-count="42" meta:word-count="3200" meta:character-count="21403" meta:row-count="152" meta:non-whitespace-character-count="18245"/>
  </office:meta>
</office:document-meta>
</file>